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E: The Chicago Association of Black Storytellers</text:p>
      <text:p text:style-name="P1">Annual Affiliate Report for 2019</text:p>
      <text:p text:style-name="P1"/>
      <text:p text:style-name="P3">The Officers and Members of ASE salute you in the spirit of our ancestors and NABS co-founders, Queen Mother Mary Carter Smith and Queen Mother Linda Goss. Asante sana to President Janice Curtis Greene and NABS Board of Directors for your support and encouragement throughout the year. ASE 2019 programming and activities incorporate and undergird our mission and commitment to keeping alive the traditional art form of Black Storytelling to entertain and inspire our youth and our community.</text:p>
      <text:p text:style-name="P3"/>
      <text:p text:style-name="P2">January 2019</text:p>
      <text:p text:style-name="P3">ASE Members Alice Collins, past president, Dolores Gordon and Dr. Stephanie Davenport, current president, worked on a proposal for the University of Chicago Community Partnership grant to support a renovation of our ASE website including the use of social media platforms.</text:p>
      <text:p text:style-name="P3"/>
      <text:p text:style-name="P2">February 2019</text:p>
      <text:p text:style-name="P3">Our Celebrating African American Heritage Month held at the Martin Luther King Chicago Public Library focused on storytelling by our ASE youth. The stories ranged from highlighting Black heroes and sheroes such as Bessie Coleman, Josephine Baker and Langston Hughes to folktales of Anansi the Spider and the African character, Shansa Mutongo Shima.</text:p>
      <text:p text:style-name="P3">Our partnership continued with the 2019 season with the Court Theatre beginning with the play, <text:span text:style-name="T1">For</text:span> <text:span text:style-name="T1">Colored Girls who Consider Suicide When the Rainbow is Enough,</text:span> with a salute to our ancestor playwright, Ntozake Shange.</text:p>
      <text:p text:style-name="P3">Many ASE members were busy spreading the stories and re-enactments of our African and African American people.</text:p>
      <text:p text:style-name="P3"/>
      <text:p text:style-name="P2">March 2019</text:p>
      <text:p text:style-name="P3">All ASE members were on various committees to assist in the planning of ASE's 20<text:span text:style-name="T2">th</text:span> Anniversary.</text:p>
      <text:p text:style-name="P3"/>
      <text:p text:style-name="P2">April 2019</text:p>
      <text:p text:style-name="P3">The grant was awarded and the updating of the ASE website began with the assistance of the Website committee led by Gwen Hilary, our current vice president.</text:p>
      <text:p text:style-name="P3"/>
      <text:p text:style-name="P2">May 2019</text:p>
      <text:p text:style-name="P3">Three new members, Henry Mondrea Harmon, Bobbiette Turner, Agnes Armour, joined and received their ASE stoles. Later, <text:s/>Sandra Vincent joined in June.</text:p>
      <text:p text:style-name="P3"/>
      <text:p text:style-name="P2">June 2019 -July 2019</text:p>
      <text:p text:style-name="P3">Asante sana to all the ASE members who worked tirelessly to plan for several ASE events including the website renovation and the 20<text:span text:style-name="T2">th</text:span> Anniversary concerts.</text:p>
      <text:p text:style-name="P3"/>
      <text:p text:style-name="P3"/>
      <text:p text:style-name="P3"/>
      <text:p text:style-name="P3"/>
      <text:p text:style-name="P3"/>
      <text:p text:style-name="P3"/>
      <text:p text:style-name="P3"/>
      <text:p text:style-name="P3"/>
      <text:p text:style-name="P3"/>
      <text:p text:style-name="P3"><text:soft-page-break/></text:p>
      <text:p text:style-name="P2">August 2019</text:p>
      <text:p text:style-name="P3">For the second time (August 3) ASE participated in the Soulful Book Fair founded by Asadah Kirkland. Imagine if you will seeing a steady stream of Black and brown people walking up and down on the hot asphalt streets between the three blocks from 61<text:span text:style-name="T2">st</text:span> and Cottage to St. Lawrence just to meet and greet the various Black authors – women, men and children- as they displayed their published books, to listen to entertainment by ASE storytellers, P.O.E.T. (people of extraordinary talent) with our ASE member, Loretta “Fire keeper “Hawkins, and to dance to the music performed by Maggie Brown and others and <text:s/>to eat good food. Also, ASE members rode on a beautiful float dedicated to the Elders of the community. </text:p>
      <text:p text:style-name="P3">Thanks to the research efforts of our Recording secretary, Dhamana Shauri, ASE members were able to present an impromptu presentation of quotes from and in honor of our ancestor, Toni Morrison. </text:p>
      <text:p text:style-name="P3">The annual fundraiser, Storytelling for a Cause, entitled “Our Voices: Our Stories” involved both our ASE Youth and our ASE members., on Sunday, August 18, and Elizabeth Norman, soprano, performer, graced our audience with the history and music behind the song, <text:span text:style-name="T1">Summertime, </text:span><text:span text:style-name="T4">as well as a few more wonderful songs. Our ASE youth performed before the adult concert and entertained the audience with their stories of history and folktales and a piano rendition of Bach 's </text:span><text:span text:style-name="T1">Solfeggieto</text:span><text:span text:style-name="T4"> by our own <text:s/>ASE youth, Layla Akinbusuyi. <text:s/>The fundraising concert's supported causes were NABS and <text:s/>God's Global Barnyard, a sustainable development ministries of ELCA World Hunger. </text:span></text:p>
      <text:p text:style-name="P4"/>
      <text:p text:style-name="P5">September 2019</text:p>
      <text:p text:style-name="P3"><text:span text:style-name="T4">Our 20</text:span><text:span text:style-name="T3">th</text:span><text:span text:style-name="T4"> Anniversary weekend led with the Adult storytelling concert, </text:span><text:span text:style-name="T1">Story Walkin' and Rhythm Talkin' </text:span><text:span text:style-name="T4">on Friday, September 27 and included our</text:span> salute to Timuel D. Black , Jr., our 2019 Tradition Keeper Recipient, who born in December 7, 1918 in Birmingham, Alabama but raised in the Bronzeville community of Chicago, has earned high praise and respect for his role as an educator, community leader, political activist, oral historian and author. Our guest artist was jazz saxophonist, Gerald Holden. <text:s/>On Sunday,September 29, ASE youth led the storytelling and were followed by ASE members telling and having a re-enactment of Harriet Tubman. The guest artists were the African drummers of The Rhythm Factor. We honor our co-founders, Edie Armstrong, Kucha Brownlee, Velma Gladney, Linda Gorham and Emily Hooper Lansana. Asante sana for your vision and teamwork.</text:p>
      <text:p text:style-name="P3"/>
      <text:p text:style-name="P2">October 2019</text:p>
      <text:p text:style-name="P3">Our renovated website has launched at <text:a xlink:type="simple" xlink:href="http://www.aseblackstorytelling.org/" text:style-name="Internet_20_link" text:visited-style-name="Visited_20_Internet_20_Link">www.aseblackstorytelling.org</text:a>. </text:p>
      <text:p text:style-name="P3">Our Court Theatre partnership continues with August Wilson's play, King Hadley.</text:p>
      <text:p text:style-name="P3">A special asante sana was sent to the family of our Djenne Collection African designer of our ASE stoles, who has become an ancestor.</text:p>
      <text:p text:style-name="P3">An upcoming partnership is being planned with the Underground Railroad Ton Farm site that will utilize the research to formulate stories and re-enactments to focus on the historical background of the Illinois connection with the Underground Railroad.</text:p>
      <text:p text:style-name="P3">A special “Harambe” salute to our ASE member, Gwen Hilary, who is receiving the NABS' Linda Jenkins Brown Award for living a life of servic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D</meta:initial-creator>
    <meta:creation-date>2019-10-15T21:26:32</meta:creation-date>
    <dc:date>2019-10-15T23:47:21</dc:date>
    <dc:creator>Stephanie D</dc:creator>
    <meta:editing-duration>PT41M42S</meta:editing-duration>
    <meta:editing-cycles>4</meta:editing-cycles>
    <meta:generator>OpenOffice/4.1.1$Unix OpenOffice.org_project/411m6$Build-9775</meta:generator>
    <meta:printed-by>Stephanie D</meta:printed-by>
    <meta:print-date>2019-10-15T22:54:09</meta:print-date>
    <meta:document-statistic meta:table-count="0" meta:image-count="0" meta:object-count="0" meta:page-count="2" meta:paragraph-count="29" meta:word-count="841" meta:character-count="5288"/>
  </office:meta>
</office:document-meta>
</file>